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29F3D3A001D777D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style>
    <style:style style:name="P13" style:family="paragraph" style:parent-style-name="Standard">
      <style:text-properties style:font-name="Verdana2" fo:font-size="11pt" style:font-size-asian="11pt" style:font-size-complex="11pt"/>
    </style:style>
    <style:style style:name="P14" style:family="paragraph" style:parent-style-name="DICTAMEN" style:master-page-name="">
      <style:paragraph-properties style:page-number="auto"/>
      <style:text-properties officeooo:paragraph-rsid="002725ec"/>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2" fo:font-size="11pt" fo:language="es" fo:country="ES" style:font-size-asian="11pt" style:font-size-complex="11pt"/>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2" fo:font-size="11pt" fo:language="es" fo:country="ES"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2" fo:font-size="12pt" fo:language="es" fo:country="ES"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writing-mode="lr-tb"/>
    </style:style>
    <style:style style:name="P19" style:family="paragraph" style:parent-style-name="TÍTULOS_20_PROYECTO">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2" fo:font-size="12pt" fo:language="es" fo:country="ES" fo:font-weight="bold" officeooo:paragraph-rsid="0037be4a" style:font-size-asian="12pt" style:font-weight-asian="bold" style:font-size-complex="12pt" style:font-weight-complex="bold"/>
    </style:style>
    <style:style style:name="P20" style:family="paragraph" style:parent-style-name="DICTAMEN">
      <style:text-properties officeooo:paragraph-rsid="00377b91"/>
    </style:style>
    <style:style style:name="P21" style:family="paragraph" style:parent-style-name="FÓRMULA_20_DE_20_SANCIÓN">
      <style:text-properties officeooo:paragraph-rsid="00377b91"/>
    </style:style>
    <style:style style:name="P22" style:family="paragraph" style:parent-style-name="DICTAMEN">
      <style:text-properties style:font-name="Verdana2" fo:font-size="11pt" officeooo:paragraph-rsid="00377b91" style:font-size-asian="11pt" style:font-name-complex="Verdana2" style:font-size-complex="11pt"/>
    </style:style>
    <style:style style:name="P23" style:family="paragraph" style:parent-style-name="DICTAMEN">
      <style:text-properties officeooo:paragraph-rsid="003a5ca6"/>
    </style:style>
    <style:style style:name="P24" style:family="paragraph" style:parent-style-name="Encabezado_20_y_20_firmas_20_dictamen" style:master-page-name="PÁGINA_20_OFICIAL">
      <style:paragraph-properties style:page-number="auto"/>
    </style:style>
    <style:style style:name="P25" style:family="paragraph" style:parent-style-name="Encabezado_20_y_20_firmas_20_dictamen">
      <style:text-properties officeooo:paragraph-rsid="003a5ca6"/>
    </style:style>
    <style:style style:name="P26" style:family="paragraph" style:parent-style-name="Standard">
      <style:paragraph-properties fo:line-height="150%" fo:text-align="justify" style:justify-single-word="false" style:writing-mode="lr-tb"/>
      <style:text-properties officeooo:paragraph-rsid="003a5ca6"/>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ize="11pt" style:font-size-asian="11pt" style:font-size-complex="11pt"/>
    </style:style>
    <style:style style:name="T5" style:family="text">
      <style:text-properties fo:font-size="11pt" officeooo:rsid="00377b91" style:font-size-asian="11pt" style:font-size-complex="11pt"/>
    </style:style>
    <style:style style:name="T6" style:family="text">
      <style:text-properties fo:font-size="11pt" fo:font-weight="bold" officeooo:rsid="00377b91" style:font-size-asian="11pt" style:font-weight-asian="bold" style:font-size-complex="11pt" style:font-weight-complex="bold"/>
    </style:style>
    <style:style style:name="T7" style:family="text">
      <style:text-properties fo:font-size="11pt" fo:font-weight="normal" officeooo:rsid="00377b91" style:font-size-asian="11pt" style:font-weight-asian="normal" style:font-size-complex="11pt" style:font-weight-complex="normal"/>
    </style:style>
    <style:style style:name="T8" style:family="text">
      <style:text-properties fo:font-size="11pt" fo:font-weight="normal" officeooo:rsid="00392ffc" style:font-size-asian="11pt" style:font-weight-asian="normal" style:font-size-complex="11pt" style:font-weight-complex="normal"/>
    </style:style>
    <style:style style:name="T9" style:family="text">
      <style:text-properties officeooo:rsid="00260d51"/>
    </style:style>
    <style:style style:name="T10" style:family="text">
      <style:text-properties style:font-name="Verdana2" fo:font-size="11pt" officeooo:rsid="00260d51" style:font-size-asian="11pt" style:font-size-complex="11pt"/>
    </style:style>
    <style:style style:name="T11" style:family="text">
      <style:text-properties style:font-name="Verdana2" fo:font-size="11pt" officeooo:rsid="002725ec" style:font-size-asian="11pt" style:font-size-complex="11pt"/>
    </style:style>
    <style:style style:name="T12" style:family="text">
      <style:text-properties style:font-name="Verdana2" fo:font-size="11pt" officeooo:rsid="0031f8a8" style:font-size-asian="11pt" style:font-size-complex="11pt"/>
    </style:style>
    <style:style style:name="T13" style:family="text">
      <style:text-properties style:font-name="Verdana2" fo:font-size="11pt" officeooo:rsid="00377b91" style:font-size-asian="11pt" style:font-size-complex="11pt"/>
    </style:style>
    <style:style style:name="T14" style:family="text">
      <style:text-properties style:font-name="Verdana2" fo:font-size="11pt" style:font-size-asian="11pt" style:font-name-complex="Verdana2" style:font-size-complex="11pt"/>
    </style:style>
    <style:style style:name="T15" style:family="text">
      <style:text-properties style:font-name="Verdana2" fo:font-size="11pt" officeooo:rsid="001cbab9" style:font-size-asian="11pt" style:font-name-complex="Verdana2" style:font-size-complex="11pt"/>
    </style:style>
    <style:style style:name="T16" style:family="text">
      <style:text-properties style:font-name="Verdana2" fo:font-size="11pt" officeooo:rsid="001ba6ac" style:font-size-asian="11pt" style:font-name-complex="Verdana2" style:font-size-complex="11pt"/>
    </style:style>
    <style:style style:name="T17" style:family="text">
      <style:text-properties style:font-name="Verdana2" fo:font-size="11pt" fo:font-weight="bold" officeooo:rsid="002725ec" style:font-size-asian="11pt" style:font-weight-asian="bold" style:font-size-complex="11pt" style:font-weight-complex="bold"/>
    </style:style>
    <style:style style:name="T18" style:family="text">
      <style:text-properties style:font-name="Verdana2" fo:font-size="11pt" fo:font-weight="bold" officeooo:rsid="0031f8a8" style:font-size-asian="11pt" style:font-weight-asian="bold" style:font-size-complex="11pt" style:font-weight-complex="bold"/>
    </style:style>
    <style:style style:name="T19" style:family="text">
      <style:text-properties style:font-name="Verdana2" fo:font-size="11pt" fo:font-weight="bold" officeooo:rsid="00377b91" style:font-size-asian="11pt" style:font-weight-asian="bold" style:font-size-complex="11pt" style:font-weight-complex="bold"/>
    </style:style>
    <style:style style:name="T20" style:family="text">
      <style:text-properties style:font-name="Verdana2" fo:font-size="11pt" fo:font-weight="bold" officeooo:rsid="0027ca8d" style:font-size-asian="11pt" style:font-size-complex="11pt"/>
    </style:style>
    <style:style style:name="T21" style:family="text">
      <style:text-properties style:font-name="Verdana2" fo:font-size="11pt" fo:font-weight="bold" officeooo:rsid="0037be4a" style:font-size-asian="11pt" style:font-size-complex="11pt"/>
    </style:style>
    <style:style style:name="T22"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23" style:family="text">
      <style:text-properties style:font-name="Verdana2" fo:font-size="11pt" fo:font-weight="normal" officeooo:rsid="002725ec" style:font-size-asian="11pt" style:font-weight-asian="normal" style:font-size-complex="11pt" style:font-weight-complex="normal"/>
    </style:style>
    <style:style style:name="T24" style:family="text">
      <style:text-properties style:font-name="Verdana2" fo:font-size="11pt" fo:language="es" fo:country="ES" style:font-size-asian="11pt" style:font-size-complex="11pt"/>
    </style:style>
    <style:style style:name="T25" style:family="text">
      <style:text-properties style:font-name="Verdana2" fo:font-size="11pt" fo:language="es" fo:country="ES" officeooo:rsid="00377b91" style:font-size-asian="11pt" style:font-size-complex="11pt"/>
    </style:style>
    <style:style style:name="T26" style:family="text">
      <style:text-properties style:font-name="Verdana2" fo:font-size="11pt" fo:language="es" fo:country="ES" officeooo:rsid="0037be4a" style:font-size-asian="11pt" style:font-size-complex="11pt"/>
    </style:style>
    <style:style style:name="T27" style:family="text">
      <style:text-properties style:font-name="Verdana2" fo:font-size="12pt" fo:font-weight="bold" officeooo:rsid="002a1091" style:font-size-asian="12pt" style:font-weight-asian="bold" style:font-name-complex="Verdana2" style:font-size-complex="12pt" style:font-weight-complex="bold"/>
    </style:style>
    <style:style style:name="T28" style:family="text">
      <style:text-properties style:font-name="Verdana2" fo:font-size="12pt" fo:font-weight="bold" officeooo:rsid="002fb2d5" style:font-size-asian="12pt" style:font-weight-asian="bold" style:font-name-complex="Verdana2" style:font-size-complex="12pt" style:font-weight-complex="bold"/>
    </style:style>
    <style:style style:name="T29" style:family="text">
      <style:text-properties style:font-name="Verdana2" fo:font-size="12pt" fo:font-weight="bold" officeooo:rsid="003a5ca6" style:font-size-asian="12pt" style:font-weight-asian="bold" style:font-name-complex="Verdana2" style:font-size-complex="12pt" style:font-weight-complex="bold"/>
    </style:style>
    <style:style style:name="T30" style:family="text">
      <style:text-properties style:use-window-font-color="true" style:font-name="Verdana2" fo:font-size="11pt" fo:language="es" fo:country="SV" officeooo:rsid="001ba6ac" style:letter-kerning="true" style:font-name-asian="SimSun1" style:font-size-asian="11pt" style:language-asian="zh" style:country-asian="CN" style:font-name-complex="Verdana2" style:font-size-complex="11pt" style:language-complex="hi" style:country-complex="IN"/>
    </style:style>
    <style:style style:name="T31" style:family="text">
      <style:text-properties style:use-window-font-color="true" style:font-name="Verdana2" fo:font-size="11pt" fo:language="es" fo:country="SV" officeooo:rsid="0026e782" style:letter-kerning="true" style:font-name-asian="SimSun1" style:font-size-asian="11pt" style:language-asian="zh" style:country-asian="CN" style:font-name-complex="Verdana2" style:font-size-complex="11pt" style:language-complex="hi" style:country-complex="IN"/>
    </style:style>
    <style:style style:name="T32" style:family="text">
      <style:text-properties style:use-window-font-color="true" style:font-name="Verdana2" fo:font-size="11pt" fo:language="es" fo:country="SV" officeooo:rsid="00377b91" style:letter-kerning="true" style:font-name-asian="SimSun1" style:font-size-asian="11pt" style:language-asian="zh" style:country-asian="CN" style:font-name-complex="Verdana2" style:font-size-complex="11pt" style:language-complex="hi" style:country-complex="IN"/>
    </style:style>
    <style:style style:name="T33"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4"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5"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6" style:family="text">
      <style:text-properties officeooo:rsid="00377b91"/>
    </style:style>
    <style:style style:name="T37" style:family="text">
      <style:text-properties fo:font-weight="bold" style:font-weight-asian="bold" style:font-weight-complex="bold"/>
    </style:style>
    <style:style style:name="T38" style:family="text">
      <style:text-properties fo:font-weight="bold" officeooo:rsid="00377b91" style:font-weight-asian="bold" style:font-weight-complex="bold"/>
    </style:style>
    <style:style style:name="T39" style:family="text">
      <style:text-properties fo:font-weight="bold" officeooo:rsid="0037be4a" style:font-weight-asian="bold" style:font-weight-complex="bold"/>
    </style:style>
    <style:style style:name="T40" style:family="text">
      <style:text-properties officeooo:rsid="0037be4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Encabezado_20_y_20_firmas_20_dictamen">Diputadas y Diputados de Santa Fe:</text:p>
      <text:p text:style-name="P14"/>
      <text:p text:style-name="P20">La Comisión de <text:span text:style-name="T10">Vivienda y Urbanismo</text:span> ha considerado el proyecto de <text:span text:style-name="T10">Ley </text:span><text:span text:style-name="T11">Nº </text:span><text:span text:style-name="T17">38</text:span><text:span text:style-name="T19">43</text:span><text:span text:style-name="T18">1</text:span><text:span text:style-name="T17"> CD – </text:span><text:span text:style-name="T19">FP-</text:span><text:span text:style-name="T17">PS</text:span><text:span text:style-name="T23">,</text:span> de l<text:span text:style-name="T9">a</text:span> diputad<text:span text:style-name="T9">a</text:span> <text:span text:style-name="T12">G</text:span><text:span text:style-name="T13">isel MAHMUD</text:span>, <text:span text:style-name="T4">Por el cual se establece el acceso a la vivienda </text:span><text:span text:style-name="T5">ú</text:span><text:span text:style-name="T4">nica para mujeres víctimas de violencia</text:span>; <text:span text:style-name="T4">y por tratarse de materia afín se ha dispuesto su tratamiento conjunto con el proyecto </text:span><text:span text:style-name="T5">de Ley Nº </text:span><text:span text:style-name="T6">39538 CD – PJ</text:span><text:span text:style-name="T7">, </text:span><text:span text:style-name="T8">de la diputada Lucila DE PONTI, </text:span><text:span text:style-name="T7">Por el cual se crea el Fondo de Soluciones Habitacionales Permanentes para personas en situación de violencia por razones de género destinado a otorgar soluciones habitacionales a mujeres y personas con identidades disidentes en situación de violencia de género</text:span><text:span text:style-name="T4">;</text:span> <text:span text:style-name="T14">y, por las razones expuestas en los fundamentos y las que podrá dar el miembro informante, </text:span><text:span text:style-name="T15">esta Comisión </text:span><text:span text:style-name="T14">aconseja la aprobación </text:span><text:span text:style-name="T16">del </text:span><text:span text:style-name="T30">s</text:span><text:span text:style-name="T31">iguiente texto ú</text:span><text:span text:style-name="T32">nico</text:span><text:span text:style-name="T14">:</text:span></text:p>
      <text:p text:style-name="P22"/>
      <text:p text:style-name="P22"/>
      <text:p text:style-name="P22"/>
      <text:p text:style-name="P21">LA LEGISLATURA DE LA PROVINCIA DE SANTA FE</text:p>
      <text:p text:style-name="P21">SANCIONA CON FUERZA DE</text:p>
      <text:p text:style-name="P21">LEY:</text:p>
      <text:p text:style-name="P19">ACCESO A LA VIVIENDA ÚNICA </text:p>
      <text:p text:style-name="P19">PARA MUJERES VÍCTIMAS DE VIOLENCIA</text:p>
      <text:p text:style-name="P17"><text:s/></text:p>
      <text:p text:style-name="P15"><text:s/><text:span text:style-name="T37">ARTÍCULO 1 - Objeto.</text:span> La presente ley tiene por objeto garantizar desde el Estado provincial el derecho a la vivienda única, facilitando su acceso como medida de protección y asistencia, a todas aquellas mujeres, y personas con identidades de género disidentes que padezcan o hayan padecido o se encuentren ante el riesgo de sufrir cualquier forma de violencia de género en los ámbitos en que desarrollen sus relaciones interpersonales.</text:p>
      <text:p text:style-name="P15"/>
      <text:p text:style-name="P15"><text:soft-page-break/><text:span text:style-name="T37">ARTÍCULO 2 - Ámbito de aplicación.</text:span> La presente ley alcanzará a todas aquellas personas mencionadas en el artículo 1° mayores de edad, radicadas en la provincia de Santa Fe que no posean inmuebles de su titularidad y que su permanencia en la vivienda familiar implique una amenaza para su integridad física, psicológica y/o sexual; y para aquellas que no tuvieran los medios económicos necesarios para mitigar la situación.</text:p>
      <text:p text:style-name="P15"/>
      <text:p text:style-name="P15"><text:span text:style-name="T37">ARTÍCULO 3 - Acreditación de situaciones de violencia.</text:span> Las situaciones de violencia que dan lugar al reconocimiento de los derechos regulados se acreditarán con la prohibición de acercamiento o cualquier otra medida judicial tendiente a garantizar la seguridad de la mujer o persona con identidad de género disidente, emitida por autoridad competente, según lo establezca reglamentación de la presente. La Secretaría de Estado de Igualdad y Género realizará un informe socioambiental que acredite las situaciones de violencia para acceder al beneficio.</text:p>
      <text:p text:style-name="P15"/>
      <text:p text:style-name="P15"><text:span text:style-name="T37">ARTÍCULO 4 - Prioridad.</text:span> Se considerarán de máxima prioridad los casos en los que la <text:s/>víctima cohabite con el agresor o se encuentren inmersas en un contexto socio familiar vulnerable.</text:p>
      <text:p text:style-name="P15"/>
      <text:p text:style-name="P15"><text:span text:style-name="T37">ARTÍCULO 5 - Autoridad de Aplicación.</text:span> Serán autoridad de aplicación de la presente ley la Secretaría de Estado de Igualdad y Género junto con la Dirección Provincial de Vivienda y Urbanismo</text:p>
      <text:p text:style-name="P15"/>
      <text:p text:style-name="P15"><text:span text:style-name="T37">ARTÍCULO 6 - Funciones.</text:span> Serán funciones de la autoridad de aplicación: </text:p>
      <text:p text:style-name="P15">a) Modificar toda aquella reglamentación o normativa interna para la adjudicación de viviendas, estableciendo como grupo social prioritario para el acceso, adjudicación y uso de viviendas de titularidad del Estado provincial, a todas aquellas mujeres y personas con identidad de género disidente víctimas de violencia; </text:p>
      <text:p text:style-name="P15">b) establecer planes de vivienda que en se desarrollen y construyan en el territorio provincial, para ser adjudicadas a las mujeres y otras personas con identidad disidente víctimas de violencia de género. <text:s/>Para ello se <text:soft-page-break/>utilizará el Fondo de Soluciones Habitacionales Permanentes creado por la presente ley;</text:p>
      <text:p text:style-name="P15">c) <text:span text:style-name="T36">g</text:span>estionar ante distintos organismos nacionales, provinciales, municipios y comunas <text:s/>la adquisición o donacion de suelo para llevar adelante los planes de vivienda a construirse; <text:span text:style-name="T36">y,</text:span></text:p>
      <text:p text:style-name="P15">d) generar convenios con entidades financieras que promuevan el acceso a créditos hipotecarios a víctimas de violencia de género, que contemplen criterios de asignación crediticia inclusivos.</text:p>
      <text:p text:style-name="P15"/>
      <text:p text:style-name="P16">ARTÍCULO 7 - <text:s/>Mecanismos de Viviendas temporal ante casos de Urgencia:</text:p>
      <text:p text:style-name="P15">a) <text:span text:style-name="T39">A</text:span><text:span text:style-name="T37">lquiler de vivienda temporal.</text:span> <text:s/>La autoridad de aplicación utilizará parte del Fondo de Soluciones Habitacionales en aquellos casos urgentes en los que la permanencia de la víctima <text:s/>en su domicilio o residencia implique una amenaza inminente a su integridad y que precise de acogimiento temporal, no existiendo la posibilidad de su albergue en el sistema de casas de amparo temporario existentes en la Provincia, o cuando no hubiere otra medida judicial inmediata y urgente para amparar la situación. Se procederá a facilitar y articular los medios necesarios en materia de garantías, costos del contrato de locación y/o de los alquileres e impuestos mensuales de los servicios esenciales de la vivienda y asesoramiento; <text:span text:style-name="T40">y,</text:span></text:p>
      <text:p text:style-name="P15">b) <text:span text:style-name="T37">R</text:span><text:span text:style-name="T38">ed</text:span><text:span text:style-name="T37"> </text:span><text:span text:style-name="T38">de</text:span><text:span text:style-name="T37"> </text:span><text:span text:style-name="T38">viviendas</text:span><text:span text:style-name="T37"> </text:span><text:span text:style-name="T38">temporales</text:span><text:span text:style-name="T37">.</text:span> <text:s/>La Secretaria de igualdad y género conformará una red de Viviendas Temporales <text:s/>en tenencia de la Secretaria, <text:s/>para alojar victimas que necesiten prontitud en la respuesta, teniendo un ordenamiento geográfico de cercanía. Esta Red se conformará por viviendas en proceso de construcci<text:span text:style-name="T40">ó</text:span>n, construidas sin sortear y viviendas recuper<text:span text:style-name="T40">a</text:span>das por la Direcci<text:span text:style-name="T40">ó</text:span>n Provincial de Vivienda y Urbanismo. <text:s/>En un inicio debe tener presencia, como mínimo, en las ciudades de Reconquista, Rafaela, Santa Fe, Rosario y Venado Tuerto, para expandirse en el tiempo en el resto del territorio provincial. </text:p>
      <text:p text:style-name="P15"/>
      <text:p text:style-name="P15"><text:span text:style-name="T37">ARTÍCULO 8 - Fondo de soluciones habitacionales permanentes.</text:span> La autoridad de aplicación creará dicho fondo con el objeto de permitir las <text:soft-page-break/>distintas soluciones habitacionales que se establecen en esta ley, acompañado de otras políticas de vivienda implementadas por la Provincia de Santa Fe. El mencionado Fondo se conformará con los recursos que se detallan en el artículo N° 9.</text:p>
      <text:p text:style-name="P15"/>
      <text:p text:style-name="P15"><text:span text:style-name="T37">ARTÍCULO 9 - Recursos.</text:span> El Fondo de Soluciones Habitacionales Permanentes para personas en situación de violencia por razones de género, se constituye con los recursos provenientes de:</text:p>
      <text:p text:style-name="P15">a) aportes de Rentas Generales del Tesoro provincial equivalentes al 0,5% del Cálculo de Recursos para la Administración Central en el Presupuesto General de Gastos y Cálculo de Recursos correspondiente al año anterior;</text:p>
      <text:p text:style-name="P15">b) el 5 % de la recaudación en concepto de impuesto inmobiliario urbano y rural, neto correspondiente a la parte que le corresponde la gobierno provincial, una vez restada la parte coparticipable a Municipios y Comunas;</text:p>
      <text:p text:style-name="P15">c) el 20 % de los recursos que reciba la provincia provenientes del Fondo Nacional de la Vivienda conforme a lo establecido en la ley 24.464, porcentaje que se mantendrá por un (1) año desde la reglamentación de esta ley; luego pasará a ser un 10 % en el segundo año, quedando en funci<text:span text:style-name="T40">ó</text:span>n de la Autoridad de Aplicación la potestad de proponer modificaciones en base al an<text:span text:style-name="T40">á</text:span>lisis de la demanda y las conclusiones de los dos años de aplicación de la misma;</text:p>
      <text:p text:style-name="P15">d) aportes provenientes de programas del Estado nacional, susceptibles de aplicarse a los objetivos de la presente ley;</text:p>
      <text:p text:style-name="P15">e) aportes provenientes de organismos multilaterales, en idénticas condiciones; y,</text:p>
      <text:p text:style-name="P15">f) donaciones, legados y subvenciones, destinados al cumplimiento de los fines de la presente ley.</text:p>
      <text:p text:style-name="P15"/>
      <text:p text:style-name="P16">ARTÍCULO 10. Requisitos de acceso para las Soluciones Permanentes.</text:p>
      <text:p text:style-name="P18"><text:span text:style-name="T24">a) </text:span><text:span text:style-name="T25">a</text:span><text:span text:style-name="T24">decuar por parte de la Direcci</text:span><text:span text:style-name="T25">ó</text:span><text:span text:style-name="T24">n Provincial de Vivienda y Urbanismo, el Registro Digital de Acceso a la Vivienda con el fin de poder registrar de forma correcta la demanda de personas encua</text:span><text:span text:style-name="T26">dradas</text:span><text:span text:style-name="T24"> en la presente ley;</text:span></text:p>
      <text:p text:style-name="P15"><text:soft-page-break/>b) <text:span text:style-name="T40">l</text:span>as personas solicitantes se les exigirá los requisitos vigentes de postulantes solicitado por la Dirección Provincial de Vivienda y Urbanismo;</text:p>
      <text:p text:style-name="P15">c) <text:span text:style-name="T40">s</text:span>e establecerá como excepción para participar y adjudicar el no cumplir con los requisitos econ<text:span text:style-name="T40">ó</text:span>micos requeridos, tanto en el monto mínimo solicitado como en la conformaci<text:span text:style-name="T40">ó</text:span>n de los ingresos demostrables; <text:span text:style-name="T40">y,</text:span></text:p>
      <text:p text:style-name="P15">d) <text:span text:style-name="T40">c</text:span>uando la cantidad de postulantes supere la oferta de viviendas en una localidad, se implementará un sorteo de selección como establece la Dirección Provincial de Vivienda y Urbanismo en sus instancias de adjudicación.</text:p>
      <text:p text:style-name="P15"/>
      <text:p text:style-name="P15"><text:span text:style-name="T37">ARTÍCULO 1</text:span><text:span text:style-name="T39">1</text:span><text:span text:style-name="T37"> - <text:s/>Viviendas y créditos.</text:span> Las personas destinatarias de esta ley se consideran colectivos prioritarios en el acceso a viviendas protegidas o planes de viviendas a construir financiados con líneas de crédito público, por compra mediante la obtención de un crédito hipotecario proveniente de instituto, banco o entidad financiera, público o privada, ejecutados por la Dirección Provincial de Vivienda y Urbanismo.</text:p>
      <text:p text:style-name="P15"/>
      <text:p text:style-name="P15"><text:span text:style-name="T37">ARTÍCULO 1</text:span><text:span text:style-name="T39">2</text:span> - <text:s/>Se invita a adherir a Municipios y Comunas a la presente ley</text:p>
      <text:p text:style-name="P15"/>
      <text:p text:style-name="P15"><text:span text:style-name="T37">ARTÍCULO 1</text:span><text:span text:style-name="T39">3</text:span><text:span text:style-name="T37"> - Reglamentación.</text:span> El Poder Ejecutivo reglamentará la presente ley a partir de los 90 días de su promulgación. </text:p>
      <text:p text:style-name="P13"/>
      <text:p text:style-name="P12"/>
      <text:p text:style-name="Encabezado_20_y_20_firmas_20_dictamen">Sala de la Comisión , <text:span text:style-name="T40">23</text:span><text:span text:style-name="T20"> de </text:span><text:span text:style-name="T21">septiembre</text:span><text:span text:style-name="T20"> de 2020</text:span>.</text:p>
      <text:p text:style-name="DICTAMEN"/>
      <text:p text:style-name="DICTAMEN"/>
      <text:p text:style-name="P25">FIRMANTES: <text:s/><text:span text:style-name="T33">P</text:span><text:span text:style-name="T34">ACCHIOTTI, </text:span><text:span text:style-name="T35">Dámaris</text:span></text:p>
      <text:p text:style-name="P26"><text:span text:style-name="T22"><text:s text:c="22"/></text:span><text:span text:style-name="T35">FLORITO, Betina</text:span></text:p>
      <text:p text:style-name="P23"><text:span text:style-name="T34"><text:s text:c="22"/></text:span><text:span text:style-name="T27">P</text:span><text:span text:style-name="T28">INOTTI, Pablo</text:span></text:p>
      <text:p text:style-name="P23"><text:span text:style-name="T28"><text:s text:c="20"/></text:span><text:span text:style-name="T29">CANDIDO, Juan Cru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2pt" style:font-size-asian="12pt" style:font-size-complex="12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margin-top="0.423cm" fo:margin-bottom="0.494cm" loext:contextual-spacing="false" fo:line-height="115%" fo:text-align="justify" style:justify-single-word="false" fo:orphans="2" fo:widows="2" style:vertical-align="auto"/>
      <style:text-properties style:font-name="Verdana" fo:font-family="Verdana" style:font-family-generic="roman" style:font-pitch="variable" fo:font-size="11pt" fo:language="en" fo:country="US" style:font-name-asian="Verdana4" style:font-family-asian="Verdana" style:font-family-generic-asian="system" style:font-pitch-asian="variable" style:font-size-asian="11pt" style:language-asian="en" style:country-asian="US" style:font-name-complex="Verdana4" style:font-family-complex="Verdana"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29F3D3A001D777D2.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13:29:38.044000000</meta:creation-date>
    <meta:editing-duration>PT1H45M</meta:editing-duration>
    <meta:editing-cycles>16</meta:editing-cycles>
    <meta:generator>LibreOffice/6.3.6.2$Windows_X86_64 LibreOffice_project/2196df99b074d8a661f4036fca8fa0cbfa33a497</meta:generator>
    <dc:title>6-Con modificaciones</dc:title>
    <dc:date>2020-09-23T10:15:08.674000000</dc:date>
    <meta:print-date>2020-08-20T09:52:37.314225389</meta:print-date>
    <meta:document-statistic meta:table-count="2" meta:image-count="1" meta:object-count="0" meta:page-count="5" meta:paragraph-count="48" meta:word-count="1374" meta:character-count="8842" meta:non-whitespace-character-count="7422"/>
  </office:meta>
</office:document-meta>
</file>